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alibri" officeooo:rsid="0017bf49" officeooo:paragraph-rsid="0017bf49"/>
    </style:style>
    <style:style style:name="P2" style:family="paragraph" style:parent-style-name="Standard" style:list-style-name="L2">
      <style:text-properties style:font-name="Calibri" officeooo:rsid="0017bf49" officeooo:paragraph-rsid="0017bf49"/>
    </style:style>
    <style:style style:name="P3" style:family="paragraph" style:parent-style-name="Standard">
      <style:text-properties style:font-name="Calibri" fo:font-weight="bold" officeooo:rsid="0017bf49" officeooo:paragraph-rsid="0017bf49" style:font-weight-asian="bold" style:font-weight-complex="bold"/>
    </style:style>
    <style:style style:name="P4" style:family="paragraph" style:parent-style-name="Standard">
      <style:text-properties style:font-name="Calibri" fo:font-weight="bold" officeooo:rsid="0019c091" officeooo:paragraph-rsid="0019c091" style:font-weight-asian="bold" style:font-weight-complex="bold"/>
    </style:style>
    <style:style style:name="P5" style:family="paragraph" style:parent-style-name="Standard" style:list-style-name="L5">
      <style:text-properties style:font-name="Calibri" fo:font-weight="bold" officeooo:rsid="0019c091" officeooo:paragraph-rsid="0019c091" style:font-weight-asian="bold" style:font-weight-complex="bold"/>
    </style:style>
    <style:style style:name="P6" style:family="paragraph" style:parent-style-name="Standard" style:list-style-name="L3">
      <style:text-properties style:font-name="Calibri" fo:font-weight="normal" officeooo:rsid="0017bf49" officeooo:paragraph-rsid="0017bf49" style:font-weight-asian="normal" style:font-weight-complex="normal"/>
    </style:style>
    <style:style style:name="P7" style:family="paragraph" style:parent-style-name="Standard" style:list-style-name="L3">
      <style:text-properties style:font-name="Calibri" fo:font-weight="normal" officeooo:rsid="0017bf49" officeooo:paragraph-rsid="0017e037" style:font-weight-asian="normal" style:font-weight-complex="normal"/>
    </style:style>
    <style:style style:name="P8" style:family="paragraph" style:parent-style-name="Standard">
      <style:text-properties style:font-name="Calibri" fo:font-weight="normal" officeooo:rsid="00190ca1" officeooo:paragraph-rsid="00190ca1" style:font-weight-asian="normal" style:font-weight-complex="normal"/>
    </style:style>
    <style:style style:name="P9" style:family="paragraph" style:parent-style-name="Standard" style:list-style-name="L1">
      <style:text-properties style:font-name="Calibri" fo:font-weight="normal" officeooo:rsid="00190ca1" officeooo:paragraph-rsid="00190ca1" style:font-weight-asian="normal" style:font-weight-complex="normal"/>
    </style:style>
    <style:style style:name="P10" style:family="paragraph" style:parent-style-name="Standard">
      <style:text-properties style:font-name="Calibri" fo:font-weight="normal" officeooo:rsid="0019c091" officeooo:paragraph-rsid="0019c091" style:font-weight-asian="normal" style:font-weight-complex="normal"/>
    </style:style>
    <style:style style:name="P11" style:family="paragraph" style:parent-style-name="Standard" style:list-style-name="L5">
      <style:text-properties style:font-name="Calibri" fo:font-weight="normal" officeooo:rsid="0019c091" officeooo:paragraph-rsid="0019c091" style:font-weight-asian="normal" style:font-weight-complex="normal"/>
    </style:style>
    <style:style style:name="P12" style:family="paragraph" style:parent-style-name="Standard">
      <style:text-properties style:font-name="Calibri" officeooo:rsid="0017e037" officeooo:paragraph-rsid="0017e037"/>
    </style:style>
    <style:style style:name="P13" style:family="paragraph" style:parent-style-name="Standard" style:list-style-name="L3">
      <style:text-properties style:font-name="Calibri" officeooo:rsid="0017e037" officeooo:paragraph-rsid="0017e037"/>
    </style:style>
    <style:style style:name="P14" style:family="paragraph" style:parent-style-name="Standard" style:list-style-name="L2">
      <style:text-properties style:font-name="Calibri" officeooo:rsid="0019c091" officeooo:paragraph-rsid="0019c091"/>
    </style:style>
    <style:style style:name="P15" style:family="paragraph" style:parent-style-name="Standard" style:list-style-name="L4">
      <style:text-properties officeooo:paragraph-rsid="0017e037"/>
    </style:style>
    <style:style style:name="T1" style:family="text">
      <style:text-properties fo:font-weight="bold" style:font-weight-asian="bold" style:font-weight-complex="bold"/>
    </style:style>
    <style:style style:name="T2" style:family="text">
      <style:text-properties officeooo:rsid="0017e037"/>
    </style:style>
    <style:style style:name="T3" style:family="text">
      <style:text-properties officeooo:rsid="0019c091"/>
    </style:style>
    <style:style style:name="T4" style:family="text">
      <style:text-properties fo:font-weight="normal" style:font-weight-asian="normal" style:font-weight-complex="normal"/>
    </style:style>
    <style:style style:name="T5" style:family="text">
      <style:text-properties fo:font-weight="normal" officeooo:rsid="0019c091"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Calibri" fo:font-weight="bold" officeooo:rsid="0017e037" style:font-weight-asian="bold" style:font-weight-complex="bold"/>
    </style:style>
    <style:style style:name="T9" style:family="text">
      <style:text-properties style:font-name="Calibri" fo:font-weight="normal" officeooo:rsid="0017bf49" style:font-weight-asian="normal" style:font-weight-complex="normal"/>
    </style:style>
    <style:style style:name="T10" style:family="text">
      <style:text-properties style:font-name="Calibri" fo:font-weight="normal" officeooo:rsid="00190ca1"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G Prävention gegen sexualisierte Gewalt in der Lukas-Kirche</text:p>
      <text:p text:style-name="P3"/>
      <text:p text:style-name="P3">Mitschrift des ersten Treffens am 28.02., 19-21.30 Uhr, Gemeindezentrum</text:p>
      <text:p text:style-name="P1"/>
      <text:p text:style-name="P1"/>
      <text:p text:style-name="P1"><text:span text:style-name="T1">Anwesend:</text:span> Christa Schiener-Kerschbaum, Friederike Prauße, Susanne Rosenthal, Delia Röck, Daniel Wanke</text:p>
      <text:p text:style-name="P1"><text:span text:style-name="T1">Entschuldigt bzw. abwesend:</text:span> Cordula Döring, Hannah Knobloch, Corina-Juliane Welker, Mareike Schuster, Jan Kirchner</text:p>
      <text:p text:style-name="P1"/>
      <text:p text:style-name="P1"/>
      <text:p text:style-name="P1"><text:span text:style-name="T6">Diese Mitschrift enthält lediglich Inhalte, die </text:span><text:span text:style-name="T7">nicht</text:span><text:span text:style-name="T6"> in den anderen Dokumenten zu finden sind, die im neu eingerichteten Cloud-Ordner lagern. Zu diesem erhalten alle Angehörigen der AG einen Zugang mit Schreiberechten.</text:span></text:p>
      <text:p text:style-name="P1"/>
      <text:p text:style-name="P1"/>
      <text:p text:style-name="P3">a) <text:span text:style-name="T3">Grundsätzliches</text:span></text:p>
      <text:list xml:id="list448266624" text:style-name="L2">
        <text:list-item>
          <text:p text:style-name="P14">Die AG achtet darauf, dass die Gruppen, die besonderen Schutz brauchen, mit im Boot sind, also bei uns v.a. Kinder und Jugendliche!</text:p>
        </text:list-item>
        <text:list-item>
          <text:p text:style-name="P2">Grundsätzlich ist es sinnvoll, dass ALLE Mitglieder der AG an einer Basisschulung zum Thema teilgenommen haben. Es gibt ca. monatliche Online-Termine der landeskirchlichen Fachstelle. Die Angehörigen unserer AG organisieren ihre Teilnahme an der Basisschulung individuell:</text:p>
        </text:list-item>
      </text:list>
      <text:p text:style-name="P1"><text:a xlink:type="simple" xlink:href="https://aktiv-gegen-missbrauch-elkb.de/veranstaltungen/" text:style-name="Internet_20_link" text:visited-style-name="Visited_20_Internet_20_Link">https://aktiv-gegen-missbrauch-elkb.de/veranstaltungen/</text:a></text:p>
      <text:p text:style-name="P1"/>
      <text:p text:style-name="P3">b) Prozess bis zur Erstellung des Schutzkonzepts</text:p>
      <text:list xml:id="list3252928815" text:style-name="L3">
        <text:list-item>
          <text:p text:style-name="P6">Die Kirchengemeinde muss bis Ende 2025 (nach Möglichkeit auch schon früher) ein individuelles Schutzkonzept entwickelt haben, das von der Fachstelle überprüft, ggf. überarbeitet und vom Kirchenvorstand beschlossen wird. <text:span text:style-name="T3">Zum Schutzkonzept gehören auch die Bausteine, die der Dekanatsbezirk und die Fachstelle der Landeskirche entwickeln. Mit der Zeit wird das Schutzkonzept wachsen, bis wir es der Fachstelle zur Überprüfung vorlegen können.</text:span></text:p>
        </text:list-item>
        <text:list-item>
          <text:p text:style-name="P7">Leitfaden ist das Handbuch (<text:a xlink:type="simple" xlink:href="https://aktiv-gegen-missbrauch-elkb.de/handbuch-schutzkonzeptentwicklung-in-der-elkb/" text:style-name="Internet_20_link" text:visited-style-name="Visited_20_Internet_20_Link">https://aktiv-gegen-missbrauch-elkb.de/handbuch-schutzkonzeptentwicklung-in-der-elkb/</text:a>), in dem alle nötigen Schritte festgehalten sind. <text:span text:style-name="T2">S. Dazu auch die Datei Ablaufplan Schutzkonzept-Erstellung in der Cloud.</text:span></text:p>
        </text:list-item>
        <text:list-item>
          <text:p text:style-name="P13"><text:span text:style-name="T1">Zu den Aufgabenschritten der Kirchengemeinde gehören: </text:span><text:span text:style-name="T4">Risiko- &amp; Potenzial-Analyse </text:span><text:span text:style-name="T5">(RPA)</text:span><text:span text:style-name="T4">, 4. Partizipation, 5. Verantwortung und Zuständigkeiten, 6. Präventives Personalmanagement, 10. Beschwerdemanagement und 15. Öffentlichkeitsarbeit.</text:span></text:p>
        </text:list-item>
      </text:list>
      <text:p text:style-name="P12"><text:span text:style-name="T4"/></text:p>
      <text:p text:style-name="P3"><text:span text:style-name="T2">c</text:span>) Die <text:span text:style-name="T3">RPA </text:span><text:span text:style-name="T4">wurde durchgeführt (Ergebnisse s. Dokument in der Cloud).</text:span></text:p>
      <text:list xml:id="list4225585793" text:style-name="L4">
        <text:list-item>
          <text:p text:style-name="P15"><text:span text:style-name="T8">Aufgabe: </text:span><text:span text:style-name="T9">D</text:span><text:span text:style-name="T10">en einzelnen Fragen im Fragenbogen</text:span><text:span text:style-name="T9"> werden </text:span><text:span text:style-name="T10">in den Tabellen die Nummern der weiteren Aufgabenschritte zugeordnet. Dazu ist in den Tabellen ganz eine Spalte „@ #“ eingefügt worden. Zuständig:</text:span></text:p>
        </text:list-item>
      </text:list>
      <text:list xml:id="list3272673839" text:style-name="L1">
        <text:list-item>
          <text:list>
            <text:list-item>
              <text:p text:style-name="P9">Delia Röck: Räumlichkeiten, Regeln, Verhaltenskodex Umgang mit Nähe und Distanz</text:p>
            </text:list-item>
            <text:list-item>
              <text:p text:style-name="P9">Susanne Rosenthal: Kommunikationskultur, Beschwerdemöglichkeiten, Fehlerfreundlichkeit in Teams</text:p>
            </text:list-item>
            <text:list-item>
              <text:p text:style-name="P9">Christa Schiener-Kerschbaum: Personalmanagement, Orgnaisations- und Entscheidungsstruktur, Prävention von sexualisierter Gewalt</text:p>
            </text:list-item>
            <text:list-item>
              <text:p text:style-name="P9">Friederike Prauße: Interventionspläne, Sexuelle Bildung und Erziehung, <text:soft-page-break/>Öffentlichkeitsarbeit</text:p>
            </text:list-item>
          </text:list>
        </text:list-item>
      </text:list>
      <text:p text:style-name="P8"/>
      <text:p text:style-name="P4">d) Weiteres Vorgehen</text:p>
      <text:list xml:id="list4025796970" text:style-name="L5">
        <text:list-item>
          <text:p text:style-name="P5">Bitte im Handbuch <text:a xlink:type="simple" xlink:href="https://aktiv-gegen-missbrauch-elkb.de/handbuch-schutzkonzeptentwicklung-in-der-elkb/#toc_4_Schritte_bei_der_individuellen_Schutzkonzeptentwicklung" text:style-name="Internet_20_link" text:visited-style-name="Visited_20_Internet_20_Link">https://aktiv-gegen-missbrauch-elkb.de/handbuch-schutzkonzeptentwicklung-in-der-elkb/#toc_4_Schritte_bei_der_individuellen_Schutzkonzeptentwicklung</text:a> </text:p>
          <text:p text:style-name="P5">Punkt 7 lesen!</text:p>
        </text:list-item>
        <text:list-item>
          <text:p text:style-name="P11">Als nächster Schritt / Baustein im Schutzkonzept wäre „Partizipation“ vorgesehen.</text:p>
          <text:p text:style-name="P11">Vorschlag von DW: Beim nächsten Treffen beginnen wir mit diesem Schritt und arbeiten die Ergebnisse der RPA ein. Bitte dazu das entsprechende Dokument in der Cloud (Ordner 4. Partizipation) lesen, gerne auch schon andere Texte.</text:p>
        </text:list-item>
      </text:list>
      <text:p text:style-name="P10"/>
      <text:p text:style-name="P4">e) Nächster Termin:</text:p>
      <text:p text:style-name="P4">Montag, 29.4. oder 13.5., jeweils 19.00 Uhr.<text:span text:style-name="T4"> Dazu gibt es einen Umfrage-Nuudel, bitte rasch eintrag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9T11:50:20.749000000</meta:creation-date>
    <dc:title>Standard</dc:title>
    <meta:editing-cycles>3</meta:editing-cycles>
    <meta:generator>LibreOffice/7.3.6.2$Windows_X86_64 LibreOffice_project/c28ca90fd6e1a19e189fc16c05f8f8924961e12e</meta:generator>
    <meta:editing-duration>PT19M28S</meta:editing-duration>
    <dc:date>2024-02-29T12:30:00.440000000</dc:date>
    <meta:document-statistic meta:table-count="0" meta:image-count="0" meta:object-count="0" meta:page-count="2" meta:paragraph-count="26" meta:word-count="406" meta:character-count="3302" meta:non-whitespace-character-count="2935"/>
    <meta:template xlink:type="simple" xlink:actuate="onRequest" xlink:title="Standard" xlink:href="../../../../../../AppData/Roaming/LibreOffice/4/user/template/Standard.ott" meta:date="2024-02-29T11:50:20.607000000"/>
  </office:meta>
</office:document-meta>
</file>